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422000002531B78DFAECB3FD7E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d5c1f" officeooo:paragraph-rsid="000d5c1f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d5c1f" officeooo:paragraph-rsid="000d5c1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8904b" officeooo:paragraph-rsid="0018904b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officeooo:rsid="00196f11" officeooo:paragraph-rsid="00196f11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bold" officeooo:rsid="00196f11" officeooo:paragraph-rsid="001e6c76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22a631" officeooo:paragraph-rsid="0022a631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d7ed3" officeooo:paragraph-rsid="000d7ed3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6f11" officeooo:paragraph-rsid="00196f11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96f11" officeooo:paragraph-rsid="00196f11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c285d" officeooo:paragraph-rsid="001c285d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96f11" officeooo:paragraph-rsid="000d7ed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underline-style="none" fo:font-weight="normal" officeooo:rsid="001c285d" officeooo:paragraph-rsid="001c285d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text-underline-style="none" fo:font-weight="bold" officeooo:rsid="001a219f" officeooo:paragraph-rsid="001a219f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text-underline-style="none" fo:font-weight="bold" officeooo:rsid="001c285d" officeooo:paragraph-rsid="001c285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weight="normal" officeooo:rsid="00196f11" officeooo:paragraph-rsid="00196f11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officeooo:paragraph-rsid="00196f11"/>
    </style:style>
    <style:style style:name="P17" style:family="paragraph" style:parent-style-name="Standard">
      <style:paragraph-properties fo:text-align="start" style:justify-single-word="false"/>
      <style:text-properties officeooo:paragraph-rsid="001e6c76"/>
    </style:style>
    <style:style style:name="P18" style:family="paragraph" style:parent-style-name="Standard">
      <style:paragraph-properties fo:text-align="end" style:justify-single-word="false"/>
      <style:text-properties officeooo:paragraph-rsid="001a219f"/>
    </style:style>
    <style:style style:name="P19" style:family="paragraph" style:parent-style-name="Standard">
      <style:text-properties officeooo:rsid="000f61e1" officeooo:paragraph-rsid="000d7ed3"/>
    </style:style>
    <style:style style:name="P20" style:family="paragraph" style:parent-style-name="Standard">
      <style:paragraph-properties fo:text-align="start" style:justify-single-word="false"/>
      <style:text-properties officeooo:rsid="001e6c76" officeooo:paragraph-rsid="001e6c7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6f11" style:font-weight-asian="bold" style:font-weight-complex="bold"/>
    </style:style>
    <style:style style:name="T3" style:family="text">
      <style:text-properties fo:font-weight="bold" officeooo:rsid="001c285d" style:font-weight-asian="bold" style:font-weight-complex="bold"/>
    </style:style>
    <style:style style:name="T4" style:family="text">
      <style:text-properties fo:font-weight="bold" officeooo:rsid="001e6c76" style:font-weight-asian="bold" style:font-weight-complex="bold"/>
    </style:style>
    <style:style style:name="T5" style:family="text">
      <style:text-properties fo:font-weight="bold" officeooo:rsid="00211ac8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underline-style="solid" style:text-underline-width="auto" style:text-underline-color="font-color" fo:font-weight="normal" officeooo:rsid="001c285d" style:font-weight-asian="normal" style:font-weight-complex="normal"/>
    </style:style>
    <style:style style:name="T8" style:family="text">
      <style:text-properties style:text-underline-style="solid" style:text-underline-width="auto" style:text-underline-color="font-color" fo:font-weight="normal" officeooo:rsid="00196f11" style:font-weight-asian="normal" style:font-weight-complex="normal"/>
    </style:style>
    <style:style style:name="T9" style:family="text">
      <style:text-properties style:text-underline-style="none" fo:font-weight="normal" officeooo:rsid="001a219f" style:font-weight-asian="normal" style:font-weight-complex="normal"/>
    </style:style>
    <style:style style:name="T10" style:family="text">
      <style:text-properties style:text-underline-style="none" fo:font-weight="normal" officeooo:rsid="001c285d" style:font-weight-asian="normal" style:font-weight-complex="normal"/>
    </style:style>
    <style:style style:name="T11" style:family="text">
      <style:text-properties style:text-underline-style="none" fo:font-weight="normal" officeooo:rsid="001f4818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________________________________________________________________________________</text:p>
      <text:p text:style-name="P1"/>
      <text:p text:style-name="P6">Fiche de signalement</text:p>
      <text:p text:style-name="P3"/>
      <text:p text:style-name="P4"/>
      <text:p text:style-name="P17"><text:span text:style-name="T2">Je soussignée </text:span><text:span text:style-name="T3">xxxxxxxxxxxxxx</text:span><text:span text:style-name="T2">, </text:span><text:span text:style-name="T5">(nom facultatif)</text:span></text:p>
      <text:p text:style-name="P5"/>
      <text:p text:style-name="P20"><text:span text:style-name="T2">Q</text:span><text:span text:style-name="T1">ualité :</text:span><text:span text:style-name="T6"> xxxxxxxxxxxxxxxxx</text:span></text:p>
      <text:p text:style-name="P5"/>
      <text:p text:style-name="P5"/>
      <text:p text:style-name="P17"><text:span text:style-name="T4">Adresse à </text:span><text:span text:style-name="T2">la commission « Prévention des violences » de la Ligue PACA de Handball, </text:span><text:span text:style-name="T3">le rapport suivant :</text:span></text:p>
      <text:p text:style-name="P4"/>
      <text:p text:style-name="P16"><text:span text:style-name="T7">Lors de </text:span><text:span text:style-name="T8">l’évènement :</text:span></text:p>
      <text:p text:style-name="P15"/>
      <text:p text:style-name="P4">Nom de l’évènement :<text:span text:style-name="T6"> xxxxxxxxxxxxxxxx</text:span></text:p>
      <text:p text:style-name="P15"/>
      <text:p text:style-name="P4">Date de l’évènement<text:span text:style-name="T6"> : xxxxxxxxxxxxxxxxx</text:span></text:p>
      <text:p text:style-name="P15"/>
      <text:p text:style-name="P4">Lieu de l’évènement<text:span text:style-name="T6"> : xxxxxxxxxxxxxxxx</text:span></text:p>
      <text:p text:style-name="P8"/>
      <text:p text:style-name="P9"/>
      <text:p text:style-name="P10">J’ai constaté les faits suivants :</text:p>
      <text:p text:style-name="P12"/>
      <text:p text:style-name="P12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18"><text:span text:style-name="T9">Fait <text:s/>le xx/xx/xxxx pour </text:span><text:span text:style-name="T10">transmission à la Commission</text:span></text:p>
      <text:p text:style-name="P13"/>
      <text:p text:style-name="P14">Signature</text:p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1" text:anchor-type="char" svg:x="13.287cm" svg:y="-1.75cm" svg:width="4.2cm" svg:height="2.362cm" draw:z-index="0"><draw:image xlink:href="Pictures/1000020100000422000002531B78DFAECB3FD7E1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7T10:10:06.884844928</meta:creation-date>
    <dc:date>2021-11-09T11:43:05.802423956</dc:date>
    <meta:editing-duration>PT1H3M2S</meta:editing-duration>
    <meta:editing-cycles>14</meta:editing-cycles>
    <meta:generator>LibreOffice/6.4.7.2$Linux_X86_64 LibreOffice_project/40$Build-2</meta:generator>
    <meta:document-statistic meta:table-count="0" meta:image-count="1" meta:object-count="0" meta:page-count="1" meta:paragraph-count="12" meta:word-count="65" meta:character-count="507" meta:non-whitespace-character-count="453"/>
  </office:meta>
</office:document-meta>
</file>